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1666in"/>
      <style:text-properties style:font-name="Times New Roman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margin-top="0.1666in"/>
      <style:text-properties style:font-name="Times New Roman"/>
    </style:style>
    <style:style style:name="P7" style:parent-style-name="Standard" style:family="paragraph">
      <style:paragraph-properties fo:margin-top="0.0833in"/>
      <style:text-properties style:font-name="Times New Roman"/>
    </style:style>
    <style:style style:name="P8" style:parent-style-name="Standard" style:family="paragraph"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margin-left="3.6111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margin-top="0.0833in" fo:margin-left="3.6069in">
        <style:tab-stops/>
      </style:paragraph-properties>
      <style:text-properties style:font-name="Times New Roman" fo:font-weight="bold" style:font-weight-asian="bold"/>
    </style:style>
    <style:style style:name="P11" style:parent-style-name="Standard" style:family="paragraph">
      <style:paragraph-properties fo:margin-top="0.0833in" fo:margin-left="3.6104in">
        <style:tab-stops/>
      </style:paragraph-properties>
      <style:text-properties style:font-name="Times New Roman"/>
    </style:style>
    <style:style style:name="P12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3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4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5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6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end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3.1875in" style:use-optimal-column-width="false"/>
    </style:style>
    <style:style style:name="TableColumn26" style:family="table-column">
      <style:table-column-properties style:column-width="1.302in" style:use-optimal-column-width="false"/>
    </style:style>
    <style:style style:name="TableColumn27" style:family="table-column">
      <style:table-column-properties style:column-width="2.2083in" style:use-optimal-column-width="false"/>
    </style:style>
    <style:style style:name="Table23" style:family="table">
      <style:table-properties style:width="7.010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size="10.5pt" style:font-size-asian="10.5pt" style:font-size-complex="10.5pt"/>
    </style:style>
    <style:style style:name="P166" style:parent-style-name="Standard" style:family="paragraph">
      <style:text-properties fo:font-size="10.5pt" style:font-size-asian="10.5pt" style:font-size-complex="10.5pt"/>
    </style:style>
    <style:style style:name="P167" style:parent-style-name="Standard" style:family="paragraph">
      <style:text-properties fo:font-size="10.5pt" style:font-size-asian="10.5pt" style:font-size-complex="10.5pt"/>
    </style:style>
    <style:style style:name="TableColumn169" style:family="table-column">
      <style:table-column-properties style:column-width="0.3958in" style:use-optimal-column-width="false"/>
    </style:style>
    <style:style style:name="TableColumn170" style:family="table-column">
      <style:table-column-properties style:column-width="4.25in" style:use-optimal-column-width="false"/>
    </style:style>
    <style:style style:name="TableColumn171" style:family="table-column">
      <style:table-column-properties style:column-width="0.6666in" style:use-optimal-column-width="false"/>
    </style:style>
    <style:style style:name="TableColumn172" style:family="table-column">
      <style:table-column-properties style:column-width="0.6354in" style:use-optimal-column-width="false"/>
    </style:style>
    <style:style style:name="Table168" style:family="table">
      <style:table-properties style:width="5.9479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list-style-name="LFO1" style:family="paragraph">
      <style:paragraph-properties fo:text-align="justify"/>
    </style:style>
    <style:style style:name="P227" style:parent-style-name="Standard" style:list-style-name="LFO1" style:family="paragraph">
      <style:paragraph-properties fo:text-align="justify"/>
    </style:style>
    <style:style style:name="P228" style:parent-style-name="Standard" style:list-style-name="LFO1" style:family="paragraph">
      <style:paragraph-properties fo:text-align="justify"/>
    </style:style>
    <style:style style:name="P22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Times New Roman" fo:font-size="10.5pt" style:font-size-asian="10.5pt" style:font-size-complex="10.5pt"/>
    </style:style>
    <style:style style:name="T23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3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40" style:parent-style-name="Hiperłącze" style:family="text">
      <style:text-properties fo:font-weight="bold" style:font-weight-asian="bold" fo:font-size="10.5pt" style:font-size-asian="10.5pt" style:font-size-complex="10.5pt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Times New Roman" fo:font-size="10.5pt" style:font-size-asian="10.5pt" style:font-size-complex="10.5pt"/>
    </style:style>
    <style:style style:name="T244" style:parent-style-name="Domyślnaczcionkaakapitu" style:family="text">
      <style:text-properties style:font-name="Times New Roman" fo:font-size="10.5pt" style:font-size-asian="10.5pt" style:font-size-complex="10.5pt"/>
    </style:style>
    <style:style style:name="T24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246" style:parent-style-name="Domyślnaczcionkaakapitu" style:family="text">
      <style:text-properties style:font-name="Times New Roman" fo:font-size="10.5pt" style:font-size-asian="10.5pt" style:font-size-complex="10.5pt"/>
    </style:style>
    <style:style style:name="P24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T25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Data przyjęcia zgłoszenia:...............................................</text:p>
      <text:p text:style-name="P2"/>
      <text:p text:style-name="P3"/>
      <text:p text:style-name="P4">....................................................</text:p>
      <text:p text:style-name="P5">imię i nazwisko rodzica (opiekuna)</text:p>
      <text:p text:style-name="P6"><text:bookmark-start text:name="WKP_AL_2062"/><text:bookmark-start text:name="WKP_AL_20621"/><text:bookmark-end text:name="WKP_AL_2062"/><text:bookmark-end text:name="WKP_AL_20621"/>....................................................</text:p>
      <text:p text:style-name="P7">....................................................</text:p>
      <text:p text:style-name="P8">(adres do korespondencji)</text:p>
      <text:p text:style-name="P9"><text:bookmark-start text:name="WKP_AL_2064"/><text:bookmark-start text:name="WKP_AL_20641"/><text:bookmark-end text:name="WKP_AL_2064"/><text:bookmark-end text:name="WKP_AL_20641"/>Pan</text:p>
      <text:p text:style-name="P10"><text:bookmark-start text:name="WKP_AL_2065"/><text:bookmark-start text:name="WKP_AL_20651"/><text:bookmark-end text:name="WKP_AL_2065"/><text:bookmark-end text:name="WKP_AL_20651"/>mgr<text:s/>Jan Zygmunt</text:p>
      <text:p text:style-name="P11"><text:bookmark-start text:name="WKP_AL_2066"/><text:bookmark-start text:name="WKP_AL_20661"/><text:bookmark-end text:name="WKP_AL_2066"/><text:bookmark-end text:name="WKP_AL_20661"/>Dyrektor</text:p>
      <text:p text:style-name="P12"><text:bookmark-start text:name="WKP_AL_2067"/><text:bookmark-start text:name="WKP_AL_20671"/><text:bookmark-end text:name="WKP_AL_2067"/><text:bookmark-end text:name="WKP_AL_20671"/>Szkoły Podstawowej nr 22<text:s/></text:p>
      <text:p text:style-name="P13">im. Władysława Broniewskiego</text:p>
      <text:p text:style-name="P14">w Zabrzu</text:p>
      <text:p text:style-name="P15">ul. Zamkowa 2</text:p>
      <text:p text:style-name="P16">41-803 Zabrze</text:p>
      <text:p text:style-name="P17"/>
      <text:p text:style-name="P18">ZGŁOSZENIE DZIECKA DO KLASY PIERWSZEJ</text:p>
      <text:p text:style-name="P19">W ROKU SZKOLNYM 2022/2023</text:p>
      <text:p text:style-name="P20"/>
      <text:p text:style-name="P21">I DANE DZIECKA I RODZICÓW DZIECKA*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Imię/Imiona i Nazwisko dziecka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Data i miejsce urodzenia dziecka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PESEL<text:s/>dziecka*</text:p>
            <text:p text:style-name="P47">*) w przypadku braku PESEL seria i numer paszportu lub innego dokumentu potwierdzającego tożsamość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4.</text:p>
          </table:table-cell>
          <table:table-cell table:style-name="TableCell53" table:number-rows-spanned="2">
            <text:p text:style-name="P54">Imię/Imiona i nazwisko rodziców dziecka</text:p>
          </table:table-cell>
          <table:table-cell table:style-name="TableCell55">
            <text:p text:style-name="P56">Matka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">
            <text:p text:style-name="P61">Ojciec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5.</text:p>
          </table:table-cell>
          <table:table-cell table:style-name="TableCell67" table:number-rows-spanned="4">
            <text:p text:style-name="P68">Adres zamieszkania dziecka</text:p>
          </table:table-cell>
          <table:table-cell table:style-name="TableCell69">
            <text:p text:style-name="P70">Kod pocztowy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P75">Miejscowość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>
            <text:p text:style-name="P80">Ulica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Numery<text:s/>domu/<text:line-break/>mieszkani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8">
            <text:p text:style-name="P90">6.</text:p>
          </table:table-cell>
          <table:table-cell table:style-name="TableCell91" table:number-rows-spanned="4">
            <text:p text:style-name="P92">Adres zamieszkania Matki dziecka*</text:p>
            <text:p text:style-name="P93">* jeśli jest inny niż dziecka</text:p>
          </table:table-cell>
          <table:table-cell table:style-name="TableCell94">
            <text:p text:style-name="P95">Kod pocztowy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">
            <text:p text:style-name="P100">Miejscowość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4">
            <text:p text:style-name="P105">Ulica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">
            <text:p text:style-name="P110">Numery domu/<text:line-break/>mieszkania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ny"/>
          </table:covered-table-cell>
          <table:table-cell table:style-name="TableCell114" table:number-rows-spanned="4">
            <text:p text:style-name="P115">Adres zamieszkania <text:s/>Ojca dziecka*</text:p>
            <text:p text:style-name="P116">* jeśli jest inny niż dziecka</text:p>
          </table:table-cell>
          <table:table-cell table:style-name="TableCell117">
            <text:p text:style-name="P118">Kod pocztowy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2">
            <text:p text:style-name="P123">Miejscowość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">
            <text:p text:style-name="P128">Ulica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>Numery domu/<text:line-break/>mieszkani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7.</text:p>
          </table:table-cell>
          <table:table-cell table:style-name="TableCell139" table:number-rows-spanned="4">
            <text:p text:style-name="P140">Numery telefonów i adres poczty elektronicznej rodziców dziecka – o ile posiadają</text:p>
          </table:table-cell>
          <table:table-cell table:style-name="TableCell141">
            <text:p text:style-name="P142">Telefon kontaktowy Matki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6">
            <text:p text:style-name="P147">Adres e-mail Matki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1">
            <text:p text:style-name="P152">Telefon kontaktowy Ojca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6">
            <text:p text:style-name="P157">Adres e-mail Ojca</text:p>
          </table:table-cell>
          <table:table-cell table:style-name="TableCell158">
            <text:p text:style-name="P159"/>
          </table:table-cell>
        </table:table-row>
      </table:table>
      <text:p text:style-name="Standard"><text:span text:style-name="T160">*) TABELKĘ NALEŻY WYPEŁNIĆ<text:s/></text:span><text:span text:style-name="T161">CZYTELNIE DRUKOWANYMI LITERAMI</text:span></text:p>
      <text:p text:style-name="P162"><text:line-break/>Zgodnie z art. 133 ust. 1 ustawy z 14.12.2016 r. –Prawo oświatowe do klasy pierwszej publicznej szkoły podstawowej, której ustalono obwód, przyjmuje się dzieci zamieszkałe w tym obwodzie na podstawie zgłoszenia</text:p>
      <text:p text:style-name="P163"><text:line-break/></text:p>
      <text:p text:style-name="P164">II<text:s/>INFORMACJA O DODANYCH ZAŁĄCZNIKACH</text:p>
      <text:p text:style-name="Standard"/>
      <text:p text:style-name="P165">*) we właściwej rubryce (TAK/NIE) proszę wstawić znak X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RODZAJ ZAŁĄCZNIKA</text:p>
          </table:table-cell>
          <table:table-cell table:style-name="TableCell178">
            <text:p text:style-name="P179">TAK*</text:p>
          </table:table-cell>
          <table:table-cell table:style-name="TableCell180">
            <text:p text:style-name="P181">NIE*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TableContents">orzeczenie o potrzebie kształcenia specjalnego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TableContents">opinia poradni psychologiczno-pedagogicznej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TableContents">inne (proszę wymienić)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</table:table-row>
      </table:table>
      <text:p text:style-name="Standard"/>
      <text:p text:style-name="P224">III OŚWIADCZENIA RODZICÓW DZIECKA</text:p>
      <text:p text:style-name="P225"/>
      <text:list text:style-name="LFO1" text:continue-numbering="true">
        <text:list-item>
          <text:p text:style-name="P226">Oświadczam, że podane w zgłoszeniu oraz załącznikach do zgłoszenia dane są zgodne z aktualnym stanem faktycznym.</text:p>
        </text:list-item>
        <text:list-item>
          <text:p text:style-name="P227">Jestem świadoma/świadomy odpowiedzialności karnej za złożenie fałszywego<text:s/>oświadczenia.</text:p>
        </text:list-item>
        <text:list-item>
          <text:p text:style-name="P228">Oświadczam, że w przypadku jakichkolwiek zmian w informacjach podanych w formularzu, niezwłocznie powiadomię o nich dyrektora szkoły.</text:p>
        </text:list-item>
      </text:list>
      <text:p text:style-name="P229"/>
      <text:p text:style-name="P230"/>
      <text:p text:style-name="P231">…………………………………<text:tab/><text:tab/><text:tab/><text:s text:c="11"/></text:p>
      <text:p text:style-name="P232"><text:s text:c="14"/>(miejscowość, data)<text:tab/><text:tab/><text:tab/><text:tab/></text:p>
      <text:p text:style-name="P233"/>
      <text:p text:style-name="P234">………………………………...………………<text:tab/><text:tab/><text:tab/>………………………………...………………</text:p>
      <text:p text:style-name="P235"><text:s text:c="3"/>(czytelny podpis matki/opiekuna prawnego)<text:tab/><text:tab/><text:tab/>(czytelny podpis ojca/opiekuna prawnego)</text:p>
      <text:p text:style-name="P236"><text:span text:style-name="T237">Administratorem Państwa danych osobowych <text:s/>jest<text:s/></text:span><text:span text:style-name="T238">Szkoła Podstawowa nr 22 im. Władysława Broniewskiego <text:s text:c="26"/>w Zabrzu przy ul. Za</text:span><text:span text:style-name="T239">mkowej 2, NIP 6481102041, REGON 000727274, tel.: 32 274 62 93, e-mail:<text:s/></text:span><text:a xlink:href="mailto:sekretariat@sp22.zabrze.pl" office:target-frame-name="_top" xlink:show="replace"><text:span text:style-name="T240">sekretariat@sp22.zabrze.pl</text:span></text:a></text:p>
      <text:p text:style-name="P241"/>
      <text:p text:style-name="P242"><text:span text:style-name="T243">We wszelkich sprawach związanych z przetwarzaniem danych osobowych przez Administratora danych można uzysk</text:span><text:span text:style-name="T244">ać informację, kontaktując się z Inspektorem Ochrony Danych w następującej formie: przesyłając wiadomość na adres e-mail:<text:s/></text:span><text:span text:style-name="T245">kornelia@informatics.jaworzno.pl</text:span><text:span text:style-name="T246"><text:s/>lub listownie i osobiście pod adresem siedziby Administratora danych.</text:span></text:p>
      <text:p text:style-name="P247"/>
      <text:p text:style-name="P248">Dane są przetwarzane w celu przeprowadzenia procesu przyjęcia dziecka do placówki. Podstawą do przetwarzania danych osobowych jest art. 6 ust. 1 lit. c)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w związku z obowiązującymi przepisami prawa oświatowego dot. zgłoszenia dziecka do szkoły obwodowej,<text:s/>a w szczególności art. 133 oraz art. 151 ustawy z 14 grudnia 2016 roku – Prawo oświatowe.</text:p>
      <text:p text:style-name="P249"/>
      <text:p text:style-name="P250">Podanie przez Państwa danych osobowych jest wymogiem ustawowym koniecznym do realizacji zadań statutowych placówki, tj. przeprowadzenie przyjęcia dziecka do placówki.</text:p>
      <text:p text:style-name="P251"/>
      <text:p text:style-name="P252">Państwa dane osobowe będą przechowywane do końca okresu, w którym uczeń korzysta z procesu dydaktyczno-wychowawczego w placówce oraz zgodnie z czasem archiwizacji na podstawie stosownych przepisów w tym zakresie.</text:p>
      <text:p text:style-name="P253"/>
      <text:p text:style-name="P254">Administrator może przekazać dane osobowe upoważnionym podmiotom wyłącznie na podstawie i w granicach przepisów prawa. Dostęp do danych będą miały osoby pracujące i współpracujące z Administratorem danych w zakresie realizacji zadań ustawowych i statutowych placówki. Państwa dane nie będą przetwarzane w sposób zautomatyzowany, w tym profilowane.</text:p>
      <text:p text:style-name="P255"/>
      <text:p text:style-name="P256"><text:span text:style-name="T257">Informujemy, że przysługują Państwu następujące prawa dotyczące danych osobowych: dostępu do danych osobowych, sprostowania lub uzupełniania danych osobowych, ograniczenia przetwarzania danych, przenie</text:span><text:span text:style-name="T258">sienia danych osobowych, wniesienia sprzeciwu wobec przetwarzania danych, wniesienia skargi do organu nadzorczego pod adresem – ul. Stawki 2, 00-193 Warszawa. W celu realizacji wymienionych praw należy złożyć pisemny wniosek z wybranym żąd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17-10-20T23:40:00Z</meta:creation-date>
    <dc:date>2022-03-01T09:49:00Z</dc:date>
    <meta:print-date>2022-03-01T09:49:00Z</meta:print-date>
    <meta:template xlink:href="Normal" xlink:type="simple"/>
    <meta:editing-cycles>17</meta:editing-cycles>
    <meta:editing-duration>PT3540S</meta:editing-duration>
    <meta:document-statistic meta:page-count="1" meta:paragraph-count="9" meta:word-count="699" meta:character-count="4888" meta:row-count="34" meta:non-whitespace-character-count="4198"/>
  </office:meta>
</office:document-meta>
</file>