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paragraph-properties fo:margin-top="0.0833in"/>
      <style:text-properties style:font-name="Times New Roman"/>
    </style:style>
    <style:style style:name="P7" style:parent-style-name="Standard" style:family="paragraph">
      <style:paragraph-properties fo:margin-top="0.0833in"/>
      <style:text-properties style:font-name="Times New Roman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margin-top="0.1666in" fo:margin-left="3.6111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1" style:parent-style-name="Standard" style:family="paragraph">
      <style:paragraph-properties fo:margin-top="0.1666in" fo:margin-left="3.6111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4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6" style:parent-style-name="Standard" style:family="paragraph">
      <style:paragraph-properties fo:margin-top="0.0833in" fo:margin-left="3.6263in">
        <style:tab-stops/>
      </style:paragraph-properties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.1666in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end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3.1875in" style:use-optimal-column-width="false"/>
    </style:style>
    <style:style style:name="TableColumn28" style:family="table-column">
      <style:table-column-properties style:column-width="1.302in" style:use-optimal-column-width="false"/>
    </style:style>
    <style:style style:name="TableColumn29" style:family="table-column">
      <style:table-column-properties style:column-width="2.2083in" style:use-optimal-column-width="false"/>
    </style:style>
    <style:style style:name="Table25" style:family="table">
      <style:table-properties style:width="7.010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size="9pt" style:font-size-asian="9pt" style:font-size-complex="9pt"/>
    </style:style>
    <style:style style:name="P1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1" style:parent-style-name="Standard" style:family="paragraph">
      <style:text-properties fo:font-size="9pt" style:font-size-asian="9pt" style:font-size-complex="9pt"/>
    </style:style>
    <style:style style:name="P1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>
      <style:text-properties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6" style:parent-style-name="Standard" style:family="paragraph">
      <style:text-properties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text-properties fo:font-size="9pt" style:font-size-asian="9pt" style:font-size-complex="9pt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TableColumn190" style:family="table-column">
      <style:table-column-properties style:column-width="2.75in" style:use-optimal-column-width="false"/>
    </style:style>
    <style:style style:name="TableColumn191" style:family="table-column">
      <style:table-column-properties style:column-width="2.9368in" style:use-optimal-column-width="false"/>
    </style:style>
    <style:style style:name="TableColumn192" style:family="table-column">
      <style:table-column-properties style:column-width="0.6256in" style:use-optimal-column-width="false"/>
    </style:style>
    <style:style style:name="TableColumn193" style:family="table-column">
      <style:table-column-properties style:column-width="0.625in" style:use-optimal-column-width="false"/>
    </style:style>
    <style:style style:name="Table189" style:family="table">
      <style:table-properties style:width="6.937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7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34in solid #000001" style:writing-mode="lr-tb" fo:padding-top="0.0381in" fo:padding-left="0.0347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3" style:family="table-row">
      <style:table-row-properties style:min-row-height="0.2868in"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0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="0.0034in solid #000001" style:writing-mode="lr-tb" style:vertical-align="middle" fo:padding-top="0.0381in" fo:padding-left="0.0347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min-row-height="0.2708in" style:use-optimal-row-height="false"/>
    </style:style>
    <style:style style:name="TableCell21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34in solid #000001" style:writing-mode="lr-tb" style:vertical-align="middle" fo:padding-top="0.0381in" fo:padding-left="0.0347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24" style:parent-style-name="Standard" style:family="paragraph">
      <style:paragraph-properties fo:text-align="justify"/>
    </style:style>
    <style:style style:name="TableCell2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0.0034in solid #000001" style:writing-mode="lr-tb" style:vertical-align="middle" fo:padding-top="0.0381in" fo:padding-left="0.0347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35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47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47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P24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size-complex="9pt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list-style-name="LFO1" style:family="paragraph">
      <style:paragraph-properties fo:text-align="justify"/>
    </style:style>
    <style:style style:name="P252" style:parent-style-name="Standard" style:list-style-name="LFO1" style:family="paragraph">
      <style:paragraph-properties fo:text-align="justify"/>
    </style:style>
    <style:style style:name="P253" style:parent-style-name="Standard" style:list-style-name="LFO1" style:family="paragraph">
      <style:paragraph-properties fo:text-align="justify"/>
    </style:style>
    <style:style style:name="P25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font-size="10.5pt" style:font-size-asian="10.5pt" style:font-size-complex="10.5pt"/>
    </style:style>
    <style:style style:name="T2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size="10.5pt" style:font-size-asian="10.5pt" style:font-size-complex="10.5pt"/>
    </style:style>
    <style:style style:name="T271" style:parent-style-name="Domyślnaczcionkaakapitu" style:family="text">
      <style:text-properties style:font-name="Times New Roman" fo:font-size="10.5pt" style:font-size-asian="10.5pt" style:font-size-complex="10.5pt"/>
    </style:style>
    <style:style style:name="T272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273" style:parent-style-name="Domyślnaczcionkaakapitu" style:family="text">
      <style:text-properties style:font-name="Times New Roman" fo:font-size="10.5pt" style:font-size-asian="10.5pt" style:font-size-complex="10.5pt"/>
    </style:style>
    <style:style style:name="P27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font-size="10.5pt" style:font-size-asian="10.5pt" style:font-size-complex="10.5pt"/>
    </style:style>
    <style:style style:name="T277" style:parent-style-name="Domyślnaczcionkaakapitu" style:family="text">
      <style:text-properties style:font-name="Times New Roman" fo:font-size="10.5pt" style:font-size-asian="10.5pt" style:font-size-complex="10.5pt"/>
    </style:style>
    <style:style style:name="T278" style:parent-style-name="Domyślnaczcionkaakapitu" style:family="text">
      <style:text-properties style:font-name="Times New Roman" fo:font-size="10.5pt" style:font-size-asian="10.5pt" style:font-size-complex="10.5pt"/>
    </style:style>
    <style:style style:name="T279" style:parent-style-name="Domyślnaczcionkaakapitu" style:family="text">
      <style:text-properties style:font-name="Times New Roman" fo:font-size="10.5pt" style:font-size-asian="10.5pt" style:font-size-complex="10.5pt"/>
    </style:style>
    <style:style style:name="T280" style:parent-style-name="Domyślnaczcionkaakapitu" style:family="text">
      <style:text-properties style:font-name="Times New Roman" fo:font-size="10.5pt" style:font-size-asian="10.5pt" style:font-size-complex="10.5pt"/>
    </style:style>
    <style:style style:name="T281" style:parent-style-name="Domyślnaczcionkaakapitu" style:family="text">
      <style:text-properties style:font-name="Times New Roman" fo:font-size="10.5pt" style:font-size-asian="10.5pt" style:font-size-complex="10.5pt"/>
    </style:style>
    <style:style style:name="P28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 fo:font-size="10.5pt" style:font-size-asian="10.5pt" style:font-size-complex="10.5pt"/>
    </style:style>
    <style:style style:name="T291" style:parent-style-name="Domyślnaczcionkaakapitu" style:family="text">
      <style:text-properties style:font-name="Times New Roman" fo:font-size="10.5pt" style:font-size-asian="10.5pt" style:font-size-complex="10.5pt"/>
    </style:style>
    <style:style style:name="T292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Data przyjęcia wniosku:...............................................</text:p>
      <text:p text:style-name="P2"/>
      <text:p text:style-name="P3"/>
      <text:p text:style-name="P4">.....................................................................................</text:p>
      <text:p text:style-name="P5">(imię i nazwisko<text:s/>wnioskodawcy – rodzica/opiekuna kandydata)</text:p>
      <text:p text:style-name="P6">.................................................................</text:p>
      <text:p text:style-name="P7">.................................................................</text:p>
      <text:p text:style-name="P8">(adres do korespondencji w sprawach rekrutacji)</text:p>
      <text:p text:style-name="P9">Pan</text:p>
      <text:p text:style-name="P10">mgr Jan Zygmunt</text:p>
      <text:p text:style-name="P11">Dyrektor</text:p>
      <text:p text:style-name="P12">Szkoły Podstawowej nr 22<text:s/></text:p>
      <text:p text:style-name="P13">im. Władysława Broniewskiego</text:p>
      <text:p text:style-name="P14">w Zabrzu</text:p>
      <text:p text:style-name="P15">ul. Zamkowa 2</text:p>
      <text:p text:style-name="P16">41-803 Zabrze</text:p>
      <text:p text:style-name="P17"><text:tab/><text:tab/><text:tab/><text:tab/><text:tab/><text:tab/><text:tab/></text:p>
      <text:p text:style-name="P18"/>
      <text:p text:style-name="P19"/>
      <text:p text:style-name="P20">WNIOSEK O PRZYJĘCIE DO KLASY PIERWSZEJ</text:p>
      <text:p text:style-name="P21">W ROKU SZKOLNYM 2022/2023</text:p>
      <text:p text:style-name="P22"/>
      <text:p text:style-name="P23">I DANE KANDYDATA I RODZICÓW KANDYDATA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Imię/Imiona i<text:s/>Nazwisko kandydata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Data i miejsce urodzenia kandydata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PESEL kandydata*</text:p>
            <text:p text:style-name="P49">*) w przypadku braku PESEL seria i numer paszportu lub innego dokumentu potwierdzającego tożsamość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4.</text:p>
          </table:table-cell>
          <table:table-cell table:style-name="TableCell55" table:number-rows-spanned="2">
            <text:p text:style-name="P56">Imię/Imiona i nazwisko rodziców kandydata</text:p>
          </table:table-cell>
          <table:table-cell table:style-name="TableCell57">
            <text:p text:style-name="P58">Matka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">
            <text:p text:style-name="P63">Ojciec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5.</text:p>
          </table:table-cell>
          <table:table-cell table:style-name="TableCell69" table:number-rows-spanned="4">
            <text:p text:style-name="P70">Adres<text:s/>zamieszkania kandydata</text:p>
          </table:table-cell>
          <table:table-cell table:style-name="TableCell71">
            <text:p text:style-name="P72">Kod pocztowy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>Miejscowość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Ulica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P87">Numery domu/<text:line-break/>mieszkani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8">
            <text:p text:style-name="P92">6.</text:p>
          </table:table-cell>
          <table:table-cell table:style-name="TableCell93" table:number-rows-spanned="4">
            <text:p text:style-name="P94">Adres zamieszkania kandydata Matki*</text:p>
            <text:p text:style-name="P95">* jeśli jest inny niż kandydata</text:p>
          </table:table-cell>
          <table:table-cell table:style-name="TableCell96">
            <text:p text:style-name="P97">Kod pocztowy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1">
            <text:p text:style-name="P102">Miejscowość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">
            <text:p text:style-name="P107">Ulica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1">
            <text:p text:style-name="P112">Numery domu/<text:line-break/>mieszkania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ny"/>
          </table:covered-table-cell>
          <table:table-cell table:style-name="TableCell116" table:number-rows-spanned="4">
            <text:p text:style-name="P117">Adres zamieszkania<text:s/>kandydata Ojca*</text:p>
            <text:p text:style-name="P118">* jeśli jest inny niż kandydata</text:p>
          </table:table-cell>
          <table:table-cell table:style-name="TableCell119">
            <text:p text:style-name="P120">Kod pocztowy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">
            <text:p text:style-name="P125">Miejscowość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">
            <text:p text:style-name="P130">Ulica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Numery domu/<text:line-break/>mieszkani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7.</text:p>
          </table:table-cell>
          <table:table-cell table:style-name="TableCell141" table:number-rows-spanned="4">
            <text:p text:style-name="P142">Numery telefonów i adres poczty elektronicznej rodziców kandydata – o ile posiadają</text:p>
          </table:table-cell>
          <table:table-cell table:style-name="TableCell143">
            <text:p text:style-name="P144">Telefon kontaktowy Matki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">
            <text:p text:style-name="P149">Adres e-mail Matki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ext:p text:style-name="P154">Telefon kontaktowy Ojca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8">
            <text:p text:style-name="P159">Adres e-mail Ojca</text:p>
          </table:table-cell>
          <table:table-cell table:style-name="TableCell160">
            <text:p text:style-name="P161"/>
          </table:table-cell>
        </table:table-row>
      </table:table>
      <text:p text:style-name="P162">*) TABELKĘ NALEŻY WYPEŁNIĆ CZYTELNIE DRUKOWANYMI LITERAMI</text:p>
      <text:p text:style-name="Standard"/>
      <text:p text:style-name="P163">Pełna nazwa i adres szkoły rejonowej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/>
      <text:p text:style-name="P164">II INFORMACJA O ZŁOŻENIU<text:s/>WNIOSKU O PRZYJĘCIE DZIECKA DO KLASY I</text:p>
      <text:p text:style-name="P165"/>
      <text:p text:style-name="P166"><text:span text:style-name="T167">Jeśli wnioskodawca korzysta z prawa składania wniosku o przyjęcie kandydata do więcej niż jednej szkoły, jest zobowiązany wpisać nazwy i adresy placówek, w kolejności od najbardziej do najmniej preferowanych.</text:span></text:p>
      <text:p text:style-name="Standard"/>
      <text:p text:style-name="P168">1. Pierwszy wybór</text:p>
      <text:p text:style-name="P169"><text:line-break/>……………………………………………………………………………………………………………………………………………..</text:p>
      <text:p text:style-name="P170">nazwa szkoły</text:p>
      <text:p text:style-name="P171">……………………………………………………………………………………………………………………………………………..</text:p>
      <text:p text:style-name="P172">adres szkoły</text:p>
      <text:p text:style-name="Standard"><text:span text:style-name="T173">2. Drugi wybór</text:span></text:p>
      <text:p text:style-name="P174"><text:line-break/>……………………………………………………………………………………………………………………………………………..</text:p>
      <text:p text:style-name="P175">nazwa szkoły</text:p>
      <text:p text:style-name="P176">……………………………………………………………………………………………………………………………………………..</text:p>
      <text:p text:style-name="P177">adres szkoły</text:p>
      <text:p text:style-name="Standard"/>
      <text:p text:style-name="P178">3. Trzeci wybór</text:p>
      <text:p text:style-name="P179"><text:line-break/>……………………………………………………………………………………………………………………………………………..</text:p>
      <text:p text:style-name="P180">nazwa szkoły</text:p>
      <text:p text:style-name="P181">……………………………………………………………………………………………………………………………………………..</text:p>
      <text:p text:style-name="P182">adres szkoły</text:p>
      <text:p text:style-name="Standard"/>
      <text:p text:style-name="P183"/>
      <text:p text:style-name="P184"/>
      <text:p text:style-name="P185"/>
      <text:p text:style-name="P186"/>
      <text:p text:style-name="P187">III INFORMACJA O SPEŁNIANIU KRYTERIÓW<text:s/>OKREŚLONYCH PRZEZ ORGAN PROWADZĄCY na podstawie UCHWAŁA NR XXXVIII/429/17 RADY MIASTA ZABRZE z dnia 13 marca 2017 r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KRYTERIUM</text:p>
          </table:table-cell>
          <table:table-cell table:style-name="TableCell197">
            <text:p text:style-name="P198">DOKUMENT POTWIERDZAJĄCY KRYTERIUM</text:p>
          </table:table-cell>
          <table:table-cell table:style-name="TableCell199">
            <text:p text:style-name="P200">TAK*</text:p>
          </table:table-cell>
          <table:table-cell table:style-name="TableCell201">
            <text:p text:style-name="P202">NIE*</text:p>
          </table:table-cell>
        </table:table-row>
        <table:table-row table:style-name="TableRow203">
          <table:table-cell table:style-name="TableCell204">
            <text:p text:style-name="P205">Rodzeństwo kandydata uczęszcza do szkoły, do której składany jest wniosek o przyjęcie. – 16 pkt</text:p>
          </table:table-cell>
          <table:table-cell table:style-name="TableCell206">
            <text:p text:style-name="P207">Oświadczenie rodziców o uczęszczaniu rodzeństwa kandydata do szkoły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Kandydat realizował wychowanie przedszkolne w oddziale przedszkolnym w szkole lub w przedszkolu wchodzącym w skład zespołu szkolno-przedszkolnego, w którym znajduje się<text:s/>szkoła. – 8 pkt</text:p>
          </table:table-cell>
          <table:table-cell table:style-name="TableCell215">
            <text:p text:style-name="P216">Oświadczenie <text:s/>rodziców o realizowaniu przez kandydata wychowania przedszkolnego w przedszkolu wchodzącym w skład zespołu</text:p>
            <text:p text:style-name="P217">szkolno-przedszkolnego, w którym znajduje się szkoła lub w oddziale przedszkolnym w szkol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iejsce zamieszkania<text:s/>krewnego kandydata lub innej osoby upoważnionej przez rodziców zamieszkałych na terenie Miasta Zabrze, do sprawowania opieki nad kandydatem w drodze do i ze szkoły, znajduje się w obwodzie szkoły. – 4 pkt</text:p>
          </table:table-cell>
          <table:table-cell table:style-name="TableCell225">
            <text:p text:style-name="P226">Oświadczenie o zamieszkaniu w obwodzie szkoły krewnego lub innej osoby, upoważnionych przez rodziców, do sprawowania opieki nad kandydatem w drodze do i ze szkoły oraz upoważnienie do sprawowania tej opieki, a także zgoda osoby upoważnionej do sprawowania opieki nad kandydate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iejsce pracy co najmniej<text:s/>jednego rodzica kandydata znajduje się w obwodzie szkoły. – 2 pkt</text:p>
          </table:table-cell>
          <table:table-cell table:style-name="TableCell234">
            <text:p text:style-name="P235">Oświadczenie o usytuowaniu miejsca pracy co najmniej jednego rodzica kandydata w obwodzie szkoł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Zgodnie z art. 131 ust. 4 ustawy z 14 grudnia 2016 roku Prawo oświatowe spełnianie przez<text:s/></text:span><text:span text:style-name="T242">kandydata kryteriów określonych przez organ prowadzący jest potwierdzane dokumentami wskazanymi przez organ w uchwale.</text:span></text:p>
      <text:p text:style-name="P243"/>
      <text:p text:style-name="P244">Do wniosku dołączam dokumenty potwierdzające spełnienie kryterium wymienionego w punktach:</text:p>
      <text:p text:style-name="P245"/>
      <text:p text:style-name="P246">……………………………………………………………………………………………………………</text:p>
      <text:p text:style-name="P247"/>
      <text:p text:style-name="P248"/>
      <text:p text:style-name="P249">IV OŚWIADCZENIA WNIOSKODAWCY</text:p>
      <text:p text:style-name="P250"/>
      <text:list text:style-name="LFO1" text:continue-numbering="true">
        <text:list-item>
          <text:p text:style-name="P251">Oświadczam, że dane podane we wniosku oraz w załącznikach do wniosku są zgodne <text:s text:c="17"/>z aktualnym stanem faktycznym.</text:p>
        </text:list-item>
        <text:list-item>
          <text:p text:style-name="P252">Jestem świadoma/świadomy odpowiedzialności karnej za złożenie fałszywego oświadczenia.</text:p>
        </text:list-item>
        <text:list-item>
          <text:p text:style-name="P253">Oświadczam,<text:s/>że w przypadku jakichkolwiek zmian w informacjach podanych w formularzu, niezwłocznie powiadomię o nich dyrektora szkoły.</text:p>
        </text:list-item>
      </text:list>
      <text:p text:style-name="P254"/>
      <text:p text:style-name="P255"/>
      <text:p text:style-name="P256">…………………………………<text:tab/><text:tab/><text:tab/><text:s text:c="11"/></text:p>
      <text:p text:style-name="P257"><text:s text:c="14"/>(miejscowość, data)<text:tab/><text:tab/><text:tab/><text:tab/></text:p>
      <text:p text:style-name="P258"/>
      <text:p text:style-name="P259"/>
      <text:p text:style-name="P260">………………………………...………………<text:tab/><text:tab/><text:tab/>………………………………...………………</text:p>
      <text:p text:style-name="P261"><text:s text:c="3"/>(czytelny podpis matki/opiekuna prawnego)<text:tab/><text:tab/><text:tab/>(czytelny podpis ojca/opiekuna prawnego)</text:p>
      <text:p text:style-name="P262"/>
      <text:p text:style-name="P263"/>
      <text:p text:style-name="P264"><text:span text:style-name="T265">Administratorem Państwa danych osobowych <text:s/>jest<text:s/></text:span><text:span text:style-name="T266">Szkoła Podstawowa nr 22 im. Władysława Broniewskiego w Zabrzu przy ul. Zamkowej 2, NIP 6481102041, REGON 000727274, tel.: 32 274 62 93, e</text:span><text:span text:style-name="T267">-mail: sekretariat@sp22.zabrze.pl</text:span></text:p>
      <text:p text:style-name="P268"/>
      <text:p text:style-name="P269"><text:span text:style-name="T270">We wszelkich sprawach związanych z przetwarzaniem danych osobowych przez Administratora danych można uzyskać informację, kontaktując się z Inspektorem Ochrony Danych w następującej formie: przesyłając wiadomość na adres e</text:span><text:span text:style-name="T271">-mail:<text:s/></text:span><text:span text:style-name="T272">kornelia@informatics.jaworzno.</text:span><text:span text:style-name="T273">pl lub listownie i osobiście pod adresem siedziby Administratora danych.</text:span></text:p>
      <text:p text:style-name="P274"/>
      <text:p text:style-name="P275"><text:span text:style-name="T276">Dane są przetwarzane w celu przeprowadzenia postępowania rekrutacyjnego. Podstawą do przetwarzania danych osobowych jest art. 6 ust. 1 lit. c)<text:s/></text:span><text:span text:style-name="T277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278">ozporządzenie o ochronie danych) w związku z obowiązującymi przepisami prawa oświatowego dot. rekrutacji, a w szczególności art. 130 – 164 (Rozdział: Przyjmowanie do publicznych przedszkoli, publicznych innych form wychowania przedszkolnego, publicznych sz</text:span><text:span text:style-name="T279">kół i publicznych placówek) ustawy z 14 grudnia 2016 roku – prawo oświatowe, Rozporządzenie Ministra Edukacji Narodowej z dnia 21 sierpnia 2019 r. w sprawie przeprowadzania postępowania rekrutacyjnego oraz postępowania uzupełniającego do publicznych przeds</text:span><text:span text:style-name="T280">zkoli, szkół, placówek i centrów oraz uchwała nr <text:s/>XXXVIII/429/17 RADY MIASTA ZABRZE z dnia 13 marca 2017 r. w sprawie określenia w postępowaniu rekrutacyjnym do klas pierwszych publicznych szkół podstawowych ogólnodostępnych, prowadzonych przez Miasto Zabr</text:span><text:span text:style-name="T281">ze, dla kandydatów zamieszkałych poza obwodem publicznej szkoły podstawowej ogólnodostępnej, kryteriów i przyznania każdemu kryterium liczby punktów oraz określenia dokumentów niezbędnych do potwierdzenia tych kryteriów</text:span></text:p>
      <text:p text:style-name="P282"/>
      <text:p text:style-name="P283">Podanie przez Państwa danych osobowych jest wymogiem ustawowym koniecznym do realizacji zadań statutowych placówki, tj. przygotowania oraz przeprowadzenia procesu rekrutacji, jak również archiwizacji koniecznej dokumentacji. <text:s/></text:p>
      <text:p text:style-name="P284"/>
      <text:p text:style-name="P285">Dane zgromadzone w procesie rekrutacji do placówki będą przechowywane przez placówkę, do której kandydat zostaje przyjęty nie dłużej niż do końca okresu, w którym wychowanek uczęszcza do placówki, chyba że przepisy prawa oświatowego stanowią inaczej. W przypadku nieprzyjęcia dziecka do placówki jego dane przechowywane<text:s/>są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286"/>
      <text:p text:style-name="P287">Administrator może przekazać dane osobowe upoważnionym podmiotom wyłącznie na podstawie i w granicach przepisów prawa. Dostęp do danych będą miały osoby pracujące i współpracujące z Administratorem danych w zakresie realizacji zadań ustawowych i statutowych placówki. Państwa dane nie będą przetwarzane w sposób zautomatyzowany, w tym profilowane.</text:p>
      <text:p text:style-name="P288"/>
      <text:p text:style-name="P289"><text:span text:style-name="T290">Informujemy, że przysługują Państwu następujące prawa dotyczące danych osobowych: dostępu do danych osobowych, sprostowania lub uzupełniania danych osobowych, ogra</text:span><text:span text:style-name="T291">niczenia przetwarzania danych, przeniesienia danych osobowych, wniesienia sprzeciwu wobec przetwarzania danych, wniesienia skargi do organu nadzorczego pod adresem – ul. Stawki 2, 00-193 Warszawa. W celu realizacji wymienionych praw należy złożyć pisemny w</text:span><text:span text:style-name="T292">niosek z wybranym żąd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7-10-20T23:40:00Z</meta:creation-date>
    <dc:date>2022-03-01T09:50:00Z</dc:date>
    <meta:print-date>2022-03-01T09:43:00Z</meta:print-date>
    <meta:template xlink:href="Normal" xlink:type="simple"/>
    <meta:editing-cycles>25</meta:editing-cycles>
    <meta:editing-duration>PT5640S</meta:editing-duration>
    <meta:document-statistic meta:page-count="4" meta:paragraph-count="16" meta:word-count="1190" meta:character-count="8317" meta:row-count="59" meta:non-whitespace-character-count="7143"/>
  </office:meta>
</office:document-meta>
</file>